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/2024/000517испр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8.11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1" calcext:value-type="float">
            <text:p>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2:090501:572</text:p>
          </table:table-cell>
          <table:table-cell table:style-name="ce15" office:value-type="float" office:value="4331.56" calcext:value-type="float">
            <text:p>4,331.56</text:p>
          </table:table-cell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style-name="ce6" office:value-type="string" calcext:value-type="string">
            <text:p>16.09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FCEE82FB658E709EE0358AE492C8B5EC5FA029543BAD7505B617BDFECF3093BEBC173C277E83EAD2B6E976D753959DCD6179617FAFA7DE262338B93CE9B41183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11-15T08:00:26</meta:creation-date>
    <dc:date>2024-05-29T08:16:14</dc:date>
    <meta:generator>LibreOffice/6.4.6.2$Linux_X86_64 LibreOffice_project/17c4c786810c925eb6e0da4181cd43069b44ed29</meta:generator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